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ken van snoeihout, kamp- en vreugdevuren (St. Maarten)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ingevolge artikel 10.63 van de Wet milieubeheer voor de periode van 1 januari 2023 tot 1 januari 2026 hebben besloten een algemene ontheffing te verlenen van het verbod voor het verbranden van afvalstoffen genoemd in artikel 10.2 van de Wet milieubeheer. De ontheffing geldt voor het, eenmaal in een periode van een week in de maanden februari/maart en eenmaal in een periode van een week in de maanden oktober/november, stoken van snoeihout op een terrein gelegen in het buitengebied van Weert. Het te stoken materiaal mag uitsluitend bestaan uit snoeihout ontstaan als gevolg van het onderhoud van erfbeplantingen of andere kleine landschapselementen gelegen in het buitengebied van de gemeente Weert. Verder geldt de ontheffing voor het stoken van kamp- en vreugdevuren (St. Maarten) voor zover hierbij sprake is van het stoken van snoeihout en/of afvalhout.</text:p>
            <text:p text:style-name="common-al">De ontheffing ligt ter inzage in het stadhuis, Wilhelminasingel 101 te Weert.</text:p>
            <text:p text:style-name="common-al">Tegen dit besluit kunnen overeenkomstig het bepaalde in de Algemene wet bestuursrecht door belanghebbenden binnen zes weken na de bekendmaking hiervan bezwaren worden ingediend bij het College van Burgemeester en Wethouders van Weert, Postbus 950, 6000 AZ Weert.</text:p>
            <text:p text:style-name="common-al">Het bezwaar moet worden ondertekend en dient in elk geval te bevatten: </text:p>
            <text:list text:style-name="id1-3-2-1-1-5">
              <text:list-item text:style-override="id1-3-2-1-1-5-1">
                <text:number>-</text:number>
                <text:p text:style-name="al">de naam en adres van de indiener;</text:p>
              </text:list-item>
              <text:list-item text:style-override="id1-3-2-1-1-5-2">
                <text:number>-</text:number>
                <text:p text:style-name="al"> 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 de gronden van het bezwaar.</text:p>
              </text:list-item>
            </text:list>
            <text:p text:style-name="common-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p text:style-name="last-al">Overigens dient voor het stoken van snoeihout, kamp- en vreugdevuren (St. Maarten) wel steeds een melding te worden gedaan op grond van de Algemene Plaatselijke Verordening. Dit kan via onze site www.weert.nl.</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4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0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3-2022</meta:user-defined>
    <dc:language>nl</dc:language>
    <meta:user-defined meta:name="OVERHEIDop.locatietype/OVERHEIDop.gebiedsmarkering">Gemeente</meta:user-defined>
    <meta:user-defined meta:name="DC.title">Ontheffing voor het stoken van snoeihout, kamp- en vreugdevuren (St. Maarten) te Weert</meta:user-defined>
    <meta:user-defined meta:name="DCTERMS.W3CDTF/DCTERMS.available">2022-09-14</meta:user-defined>
    <meta:user-defined meta:name="DCTERMS.W3CDTF/OVERHEIDop.jaargang">2022</meta:user-defined>
    <meta:user-defined meta:name="OVERHEIDop.publicationIssue">411059</meta:user-defined>
    <meta:user-defined meta:name="OVERHEIDop.GmbID/DC.identifier">gmb-2022-411059</meta:user-defined>
    <meta:user-defined meta:name="OVERHEIDop.versieInformatie"/>
  </office:meta>
</office:document-meta>
</file>