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Reparatieplan Weg door de Plas”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gelet op artikel 3.6 jo. artikel 3.9a van de Wet ruimtelijke ordening, bekend dat zij op 16 augustus 2022 hebben ingestemd met het ontwerpbestemmingsplan “Reparatieplan Weg door de Plas”. </text:p>
            <text:p text:style-name="common-al"/>
            <text:p text:style-name="common-al">Het ontwerpbestemmingsplan voorziet in de reparatie van het bestemmingsplan “Weg door de Plas”, vastgesteld op 06 september 2018. Het toevoegen van de beoogde vierde woning zoals initiatiefnemers wensen was volgens het vigerende bestemmingsplan “Weg door de Plas” niet toegestaan. Om de nieuwe woning mogelijk te maken en juridisch-planologisch te borgen is er een partiele herziening van het bestemmingsplan opgesteld, namelijk het bestemmingsplan ‘Weg door de Plas ong.’. De vierde woning is toegevoegd in het kader van het functieveranderingsbeleid. Bij de aanvraag van de omgevingsvergunning zijn in de regels van het in 2021 vastgestelde bestemmingsplan ‘Weg door de Plas ong.’ een aantal fouten geconstateerd. Om die reden dienen enkele regels van het vigerende bestemmingsplan te worden herzien.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donderdag 15 september 2022 tot en met donderdag 27 oktober 2022 gedurende zes weken,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wijzig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NL.IMRO.0213.BPBG700093-on01" xlink:type="simple">http://www.ruimtelijkeplannen.nl/web-roo/?planidn=NL.IMRO.0213.BPBG700093-on01</text:a>
          </text:p>
            <text:p text:style-name="common-al"/>
            <text:p text:style-name="common-al">De bronbestanden van het wijzigingsplan zijn beschikbaar gesteld op:</text:p>
            <text:p text:style-name="common-al">
            <text:a xlink:href="http://www.ruimtelijkeplannen.nl/web-roo/?planidn=NL.IMRO.0213.BPBG700093-/NL.IMRO.0213.BPBG700093-on01" xlink:type="simple">http://www.ruimtelijkeplannen.nl/web-roo/?planidn=NL.IMRO.0213.BPBG700093-/NL.IMRO.0213.BPBG700093-on01</text:a>
          </text:p>
            <text:p text:style-name="common-al"/>
            <text:p text:style-name="common-al">
            <text:span text:style-name="nadrukvet">Zienswijze</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S. van den Berg, adviseur RO procedures, via telefoonnummer (0575) 568 591 of per e-mail op <text:a xlink:href="mailto:s.vandenberg@brummen.nl" xlink:type="simple">s.vandenberg@brummen.nl</text:a>. </text:p>
            <text:p text:style-name="common-al">Tijdig ingediende zienswijzen zullen worden betrokken bij het definitieve besluit.</text:p>
            <text:p text:style-name="common-al"/>
            <text:p text:style-name="common-al">
            <text:span text:style-name="nadrukvet">Vragen?</text:span>
          </text:p>
            <text:p text:style-name="common-al">Voor vragen kunt u contact opnemen met de heer S. van den Berg, adviseur ruimtelijke ontwikkeling, via telefoonnummer (0575) 568 591 of per mail op <text:a xlink:href="mailto:s.vandenberg@brummen.nl" xlink:type="simple">s.vandenberg@brummen.nl</text:a>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05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93-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Reparatieplan Weg door de Plas” gemeente Brummen</meta:user-defined>
    <meta:user-defined meta:name="DCTERMS.W3CDTF/DCTERMS.available">2022-09-14</meta:user-defined>
    <meta:user-defined meta:name="DCTERMS.W3CDTF/OVERHEIDop.jaargang">2022</meta:user-defined>
    <meta:user-defined meta:name="OVERHEIDop.publicationIssue">411058</meta:user-defined>
    <meta:user-defined meta:name="OVERHEIDop.GmbID/DC.identifier">gmb-2022-411058</meta:user-defined>
    <meta:user-defined meta:name="OVERHEIDop.versieInformatie"/>
  </office:meta>
</office:document-meta>
</file>