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lenging van 5 jaar voor de plaatsing van de tijdelijke huisvesting gebouw b op het Hartekampterrein aan Eekhoornlaan 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lenging van 5 jaar voor de plaatsing van de tijdelijke huisvesting gebouw b op het Hartekampterrein aan Eekhoornlaan 10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105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lenging van 5 jaar voor de plaatsing van de tijdelijke huisvesting gebouw b op het Hartekampterrein aan Eekhoornlaan 104</meta:user-defined>
    <meta:user-defined meta:name="DCTERMS.W3CDTF/DCTERMS.available">2022-09-14</meta:user-defined>
    <meta:user-defined meta:name="DCTERMS.W3CDTF/OVERHEIDop.jaargang">2022</meta:user-defined>
    <meta:user-defined meta:name="OVERHEIDop.publicationIssue">411050</meta:user-defined>
    <meta:user-defined meta:name="OVERHEIDop.GmbID/DC.identifier">gmb-2022-411050</meta:user-defined>
    <meta:user-defined meta:name="OVERHEIDop.versieInformatie"/>
  </office:meta>
</office:document-meta>
</file>