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uin 34 t/m 44, 3111A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een aanvraag ontvangen voor een omgevingsvergunning op locatie Tuinluin 34 t/m 44, 3111AV te Schiedam. De aanvraag is geregistreerd onder zaaknummer 22OMGS274 en projectomschrijving: het aanpassen en herstellen van de kade en het terre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10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uinluin 34 t/m 44, 3111AV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36</meta:user-defined>
    <meta:user-defined meta:name="OVERHEIDop.GmbID/DC.identifier">gmb-2022-411036</meta:user-defined>
    <meta:user-defined meta:name="OVERHEIDop.versieInformatie"/>
  </office:meta>
</office:document-meta>
</file>