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Theeschenkerij Leuten &amp; Teuten voor het organiseren van een Wintermarkt op 8 december 2022 van 16:00 tot 22:00 uur, locatie: Stadsweg 17 in 't Harde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10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Stadsweg 17 't Harde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35</meta:user-defined>
    <meta:user-defined meta:name="OVERHEIDop.GmbID/DC.identifier">gmb-2022-411035</meta:user-defined>
    <meta:user-defined meta:name="OVERHEIDop.versieInformatie"/>
  </office:meta>
</office:document-meta>
</file>