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collectieve festiviteiten 2023</text:p>
      <text:section text:name="zakelijke-mededeling_id1-3-2" text:style-name="zakelijke-mededeling">
        <text:section text:name="zakelijke-mededeling-tekst_id1-3-2-1" text:style-name="zakelijke-mededeling-tekst">
          <text:section text:name="tekst_id1-3-2-1-1" text:style-name="tekst">
            <text:p text:style-name="common-al">In het Besluit algemene regels voor inrichtingen (Activiteitenbesluit) zijn inrichtingen aangewezen waarvoor de vergunningplicht ingevolge de Wet milieubeheer is opgeheven. Deze bedrijven dienen echter te voldoen aan de voorschriften uit voornoemd besluit. Ingevolge de Algemene Plaatselijke Verordening (APV) kunnen burgemeester en wethouders per kalenderjaar dagen of dagdelen aanwijzen waarop ten behoeve van collectieve festiviteiten de geluidnormen als bedoeld in de artikelen 2.17, 2.17a, 2.19, 2.19a en 2.20 van het Activiteitenbesluit niet gelden. Onder een collectieve festiviteit wordt verstaan een festiviteit die niet specifiek aan één of een klein aantal inrichtingen is verbonden. </text:p>
            <text:p text:style-name="common-al">Voor 2023 zijn de volgende dagen aangewezen.</text:p>
            <text:p text:style-name="common-al">
            <text:span text:style-name="nadrukvet">Hele Gemeente Weert</text:span>
          </text:p>
            <text:p text:style-name="common-al">Nieuwjaarsdag (1 januari tot 04.00 uur)</text:p>
            <text:p text:style-name="common-al">Carnaval vrijdag t/m dinsdag </text:p>
            <text:p text:style-name="common-al">Koningsnacht/-dag </text:p>
            <text:p text:style-name="common-al">Paas- en pinksterzondag</text:p>
            <text:p text:style-name="common-al">Tweede Kerstdag</text:p>
            <text:p text:style-name="common-al">
            <text:span text:style-name="nadrukvet">Stad Weert</text:span>
          </text:p>
            <text:p text:style-name="common-al">Weert Swingt</text:p>
            <text:p text:style-name="common-al">Kermis vrijdag t/m woensdag</text:p>
            <text:p text:style-name="common-al">
            <text:span text:style-name="nadrukvet">Tungelroy</text:span>
          </text:p>
            <text:p text:style-name="common-al">Kermis zaterdag t/m maandag</text:p>
            <text:p text:style-name="common-al">
            <text:span text:style-name="nadrukvet">Altweerterheide</text:span>
          </text:p>
            <text:p text:style-name="common-al">Kermis zaterdag t/m maandag</text:p>
            <text:p text:style-name="common-al">
            <text:span text:style-name="nadrukvet">Swartbroek</text:span>
          </text:p>
            <text:p text:style-name="common-al">Kermis zaterdag t/m maandag</text:p>
            <text:p text:style-name="common-al">
            <text:span text:style-name="nadrukvet">Stramproy</text:span>
          </text:p>
            <text:p text:style-name="common-al">Kermis zaterdag t/m dinsdag</text:p>
            <text:p text:style-name="common-al">De aanwijzing geldt tot de aangegeven tijd dan wel tot 01.00 uur.</text:p>
            <text:p text:style-name="last-al">Het ontwerpbesluit tot aanwijzing en andere relevante stukken liggen vanaf vandaag gedurende zes weken ter inzage in het stadhuis, Wilhelminasingel 101 te Weert. Tijdens deze termijn kunnen belanghebbenden hun zienswijzen tegen dit ontwerpbesluit kenbaar maken. Kopieën van ter inzage liggende stukken zijn tegen vergoeding van de kosten verkrijgbaar.</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4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10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2-2022</meta:user-defined>
    <dc:language>nl</dc:language>
    <meta:user-defined meta:name="OVERHEIDop.locatietype/OVERHEIDop.gebiedsmarkering">Gemeente</meta:user-defined>
    <meta:user-defined meta:name="DC.title">Ontwerpbesluit collectieve festiviteiten 2023</meta:user-defined>
    <meta:user-defined meta:name="DCTERMS.W3CDTF/DCTERMS.available">2022-09-14</meta:user-defined>
    <meta:user-defined meta:name="DCTERMS.W3CDTF/OVERHEIDop.jaargang">2022</meta:user-defined>
    <meta:user-defined meta:name="OVERHEIDop.publicationIssue">411034</meta:user-defined>
    <meta:user-defined meta:name="OVERHEIDop.GmbID/DC.identifier">gmb-2022-411034</meta:user-defined>
    <meta:user-defined meta:name="OVERHEIDop.versieInformatie"/>
  </office:meta>
</office:document-meta>
</file>