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nepanelen - Torenstraat 43, 9201J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orenstraat 43, 9201JS Drachten, het plaatsen van zonnepanelen, ontvangen: 9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10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orenstraat 43, 9201JS Drachten, het plaatsen van zonnepanelen, ontvangen: 9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zonnepanelen - Torenstraat 43, 9201JS Drach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27</meta:user-defined>
    <meta:user-defined meta:name="OVERHEIDop.GmbID/DC.identifier">gmb-2022-411027</meta:user-defined>
    <meta:user-defined meta:name="OVERHEIDop.versieInformatie"/>
  </office:meta>
</office:document-meta>
</file>