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olbergstraat 35 5555K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0-09-2022 een aanvraag omgevingsvergunning ontvangen.</text:p>
            <text:p text:style-name="common-al">Het betreft een aanvraag op locatie Wolbergstraat 35 5555KC Valkenswaard met omschrijving realiseren opbouw op de bestaande uitbouw  en zaaknummer 2022-283971.</text:p>
            <text:p text:style-name="common-al">De zaak is geregistreerd onder nummer 2022-28397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102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2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2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3971</meta:user-defined>
    <meta:user-defined meta:name="DCTERMS.abstract">realiseren opbouw op de bestaande uitbouw Wolbergstraat 35</meta:user-defined>
    <dc:language>nl</dc:language>
    <meta:user-defined meta:name="OVERHEIDop.locatietype/OVERHEIDop.gebiedsmarkering">Punt</meta:user-defined>
    <meta:user-defined meta:name="DC.title">Ingediende aanvraag omgevingsvergunning Wolbergstraat 35 5555KC Valkenswaar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23</meta:user-defined>
    <meta:user-defined meta:name="OVERHEIDop.GmbID/DC.identifier">gmb-2022-411023</meta:user-defined>
    <meta:user-defined meta:name="OVERHEIDop.versieInformatie"/>
  </office:meta>
</office:document-meta>
</file>