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 Dr G vd Molenstr 1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2 een aanvraag ontvangen voor het kappen van een kronkelwilg op de locatie Prof Dr G vd Molenstr 1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101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ronkelwilg, Prof Dr G vd Molenstr 11 in Baflo (12 september 2022)</meta:user-defined>
    <dc:language>nl</dc:language>
    <meta:user-defined meta:name="OVERHEIDop.locatietype/OVERHEIDop.gebiedsmarkering">Adres</meta:user-defined>
    <meta:user-defined meta:name="DC.title">Kennisgeving ontvangst aanvraag omgevingsvergunning Prof Dr G vd Molenstr 11 in Baf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15</meta:user-defined>
    <meta:user-defined meta:name="OVERHEIDop.GmbID/DC.identifier">gmb-2022-411015</meta:user-defined>
    <meta:user-defined meta:name="OVERHEIDop.versieInformatie"/>
  </office:meta>
</office:document-meta>
</file>