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ra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32</text:p>
            <text:p text:style-name="common-al">Ingekomen: 07-09-2022</text:p>
            <text:p text:style-name="common-al">Locatie: kraan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01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3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kraanstraat Bre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14</meta:user-defined>
    <meta:user-defined meta:name="OVERHEIDop.GmbID/DC.identifier">gmb-2022-411014</meta:user-defined>
    <meta:user-defined meta:name="OVERHEIDop.versieInformatie"/>
  </office:meta>
</office:document-meta>
</file>