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29-08-2022 tot en met 11-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S.G.M. Pieters, 14-08-1975, datum uitschrijving 25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R. Henriquez, 07-11-1958, datum uitschrijving 10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Odinga, 09-09-1999, datum uitschrijving 23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G.J. Nahr, 13-02-2001, datum uitschrijving 16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M. Markiewicz, 04-01-1997, datum uitschrijving 10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D. Vermeulen, 25-07-1977, datum uitschrijving 09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Bronckers, 27-05-2002, datum uitschrijving 10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 Mohilova, 12-03-2014, datum uitschrijving 23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J. Hermans, 23-06-1988, datum uitschrijving 25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J.C. Pisas, 23-02-1998, datum uitschrijving 17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Jaskulski, 28-10-1995, datum uitschrijving 22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Vos, 24-05-1969, datum uitschrijving 22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M. Stikkel, 18-05-1955, datum uitschrijving 16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A.R. de Schepper, 24-06-1989, datum uitschrijving 30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K. Kaliszuk, 09-09-1999, datum uitschrijving 11-08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G.C. Liberia, 23-07-2004, datum uitschrijving 10-08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last-al">
            <text:span text:style-name="nadrukvet">Zet in uw bezwaarschrift ten minste:</text:span>
          </text:p>
            <text:list text:style-name="id1-3-2-1-1-17">
              <text:list-item text:style-override="id1-3-2-1-1-17-1">
                <text:number>•</text:number>
                <text:p text:style-name="al">tegen welk besluit u bezwaar maakt;</text:p>
              </text:list-item>
              <text:list-item text:style-override="id1-3-2-1-1-17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7-3">
                <text:number>•</text:number>
                <text:p text:style-name="al">uw naam, adres en woonplaats;</text:p>
              </text:list-item>
              <text:list-item text:style-override="id1-3-2-1-1-17-4">
                <text:number>•</text:number>
                <text:p text:style-name="al">waarom u bezwaar maakt;</text:p>
              </text:list-item>
              <text:list-item text:style-override="id1-3-2-1-1-17-5">
                <text:number>•</text:number>
                <text:p text:style-name="al">uw handtekening;</text:p>
              </text:list-item>
              <text:list-item text:style-override="id1-3-2-1-1-17-6">
                <text:number>•</text:number>
                <text:p text:style-name="al">maakt u voor iemand anders bezwaar, stuur dan een machtiging me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101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1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Heerlen - ambtshalve uitschrijvingen uit de BRP van 29-08-2022 tot en met 11-9-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13</meta:user-defined>
    <meta:user-defined meta:name="OVERHEIDop.GmbID/DC.identifier">gmb-2022-411013</meta:user-defined>
    <meta:user-defined meta:name="OVERHEIDop.versieInformatie"/>
  </office:meta>
</office:document-meta>
</file>