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brandveilig gebruik op het adres Ooievaarsweg 4, 1733 NH in Nieuwe Niedorp. De aanvraag is geregistreerd onder nummer Z-3536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brandveilig gebruik bij besluit op grond van artikel 4:5 van de Algemene wet bestuursrecht, om de aanvraag niet in behandeling te nemen.</text:p>
            <text:p text:style-name="tussenkopcur">Waarom publiceert de gemeente Hollands Kroon dit bericht?</text:p>
            <text:p text:style-name="common-al">Een aanvraag omgevingsvergunning brandveilig gebruik wordt bij het bevoegd gezag van de gemeente Holland Kroon aangevraagd om toestemming te krijgen om een gebouw brandveilig te gebruiken voor bijvoorbeeld een kinderdagverblijf. </text:p>
            <text:p text:style-name="last-al">Met dit bericht laat het bevoegd gezag van de gemeente Hollands Kroon u weten dat aan de in de Ministeriële regeling omgevingsrecht (Mor) gestelde voorschriften voor het in behandeling nemen van een aanvraag voor een omgevingsvergunning niet wordt voldaa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10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-353645</meta:user-defined>
    <meta:user-defined meta:name="DCTERMS.abstract">Buiten behandeling laten aanvraag omgevingsvergunning brandveilig gebruik.</meta:user-defined>
    <dc:language>nl</dc:language>
    <meta:user-defined meta:name="OVERHEIDop.locatietype/OVERHEIDop.gebiedsmarkering">Vlak</meta:user-defined>
    <meta:user-defined meta:name="DC.title">Buiten behandeling laten aanvraag omgevingsvergunning brandveilig gebruik op het adres Ooievaarsweg 4, 1733 NH in Nieuwe Niedorp. De aanvraag is geregistreerd onder nummer Z-353645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11</meta:user-defined>
    <meta:user-defined meta:name="OVERHEIDop.GmbID/DC.identifier">gmb-2022-411011</meta:user-defined>
    <meta:user-defined meta:name="OVERHEIDop.versieInformatie"/>
  </office:meta>
</office:document-meta>
</file>