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Nieuwlandje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Nieuwlandje 7.</text:span>
          </text:p>
            <text:p text:style-name="common-al">Datum indiening: 9-9-2022</text:p>
            <text:p text:style-name="common-al">Zaakomschrijving: het plaatsen van een overkapping</text:p>
            <text:p text:style-name="common-al">Zaaknummer: 66718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100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0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718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Bruinisse, Nieuwlandje 7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08</meta:user-defined>
    <meta:user-defined meta:name="OVERHEIDop.GmbID/DC.identifier">gmb-2022-411008</meta:user-defined>
    <meta:user-defined meta:name="OVERHEIDop.versieInformatie"/>
  </office:meta>
</office:document-meta>
</file>