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 en bouwwerkzaamheden , Boxbergerweg 78 7412BE Deventer, [DVT00B16977] Deventer B 169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04</text:p>
            <text:p text:style-name="common-al">Ingekomen: 08-09-2022</text:p>
            <text:p text:style-name="common-al">Locatie: Boxbergerweg 78 7412BE Deventer, [DVT00B16977] Deventer B 16977.</text:p>
            <text:p text:style-name="common-al">Projectomschrijving: Sloop en bouwwerkzaamhe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0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04</meta:user-defined>
    <meta:user-defined meta:name="DCTERMS.abstract">Sloop en bouwwerkzaamheden </meta:user-defined>
    <dc:language>nl</dc:language>
    <meta:user-defined meta:name="OVERHEIDop.locatietype/OVERHEIDop.gebiedsmarkering">Punt</meta:user-defined>
    <meta:user-defined meta:name="DC.title">Aanvraag omgevingsvergunning, sloop en bouwwerkzaamheden , Boxbergerweg 78 7412BE Deventer, [DVT00B16977] Deventer B 16977.</meta:user-defined>
    <meta:user-defined meta:name="DCTERMS.W3CDTF/DCTERMS.available">2022-09-14</meta:user-defined>
    <meta:user-defined meta:name="DCTERMS.W3CDTF/OVERHEIDop.jaargang">2022</meta:user-defined>
    <meta:user-defined meta:name="OVERHEIDop.publicationIssue">411007</meta:user-defined>
    <meta:user-defined meta:name="OVERHEIDop.GmbID/DC.identifier">gmb-2022-411007</meta:user-defined>
    <meta:user-defined meta:name="OVERHEIDop.versieInformatie"/>
  </office:meta>
</office:document-meta>
</file>