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bouwen van stal 1, het wijzigen van stal 2,3,7,7a en het saneren van gebouw 4 (fase 2), Ansbaldweg 4, 5087 T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Ansbaldweg 4, 5087 TN Diessen</text:p>
            <text:p text:style-name="common-al">
            <text:span text:style-name="nadrukvet">Omschrijving:</text:span>
          </text:p>
            <text:p text:style-name="common-al">Het herbouwen van stal 1, het wijzigen van stal 2,3,7,7a en het saneren van gebouw 4 (fase 2)</text:p>
            <text:p text:style-name="common-al">
            <text:span text:style-name="nadrukvet">Kenmerk:</text:span>
          </text:p>
            <text:p text:style-name="common-al">20210340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herbouwen van stal 1, het wijzigen van stal 2,3,7,7a en het saneren van gebouw 4 (fase 2), Ansbaldweg 4, 5087 TN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1</meta:user-defined>
    <meta:user-defined meta:name="OVERHEIDop.GmbID/DC.identifier">gmb-2022-411</meta:user-defined>
    <meta:user-defined meta:name="OVERHEIDop.versieInformatie"/>
  </office:meta>
</office:document-meta>
</file>