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Westfriesedijk 18, 1719NK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Westfriesedijk 18, 1719NK Aartswoud</text:span>
          </text:p>
            <text:p text:style-name="common-al">Op 8 september 2022 heeft de gemeente een aanvraag beschikking ontvangen voor het plaatsen van een tijdelijke woonunit op het perceel Westfriesedijk 18, 1719NK Aartswoud. De aanvraag is geregistreerd onder zaaknummer 2022-000602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1099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9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9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estfriesedijk 18, 1719NK Aartswoud</meta:user-defined>
    <dc:language>nl</dc:language>
    <meta:user-defined meta:name="OVERHEIDop.locatietype/OVERHEIDop.gebiedsmarkering">Punt</meta:user-defined>
    <meta:user-defined meta:name="DC.title">Kennisgeving ontvangst aanvraag beschikking, Westfriesedijk 18, 1719NK Aartswou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996</meta:user-defined>
    <meta:user-defined meta:name="OVERHEIDop.GmbID/DC.identifier">gmb-2022-410996</meta:user-defined>
    <meta:user-defined meta:name="OVERHEIDop.versieInformatie"/>
  </office:meta>
</office:document-meta>
</file>