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Puttershoek</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oor het schenken van zwak alcoholische dranken tijdens het Wandel Feest Hoeksche Waard op 17 september 2022 van 12:00 uur tot en met 18:00 uur aan de Sportlaan 6 in <text:span text:style-name="nadrukvet">Puttershoek, </text:span>verzonden 07-09-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099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99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99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 35 Puttershoek</meta:user-defined>
    <meta:user-defined meta:name="DCTERMS.W3CDTF/DCTERMS.available">2022-09-14</meta:user-defined>
    <meta:user-defined meta:name="DCTERMS.W3CDTF/OVERHEIDop.jaargang">2022</meta:user-defined>
    <meta:user-defined meta:name="OVERHEIDop.publicationIssue">410993</meta:user-defined>
    <meta:user-defined meta:name="OVERHEIDop.GmbID/DC.identifier">gmb-2022-410993</meta:user-defined>
    <meta:user-defined meta:name="OVERHEIDop.versieInformatie"/>
  </office:meta>
</office:document-meta>
</file>