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Meijerinkshoekweg 5 en 5a in Wierden</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verbouwen van het bijgebouw op locatie 1e Meijerinkshoekweg 5 en 5a in Wierden. De aanvraag is geregistreerd onder nummer HZ_WABO-2022112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98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1e Meijerinkshoekweg 5 en 5a in Wierden</meta:user-defined>
    <meta:user-defined meta:name="DCTERMS.W3CDTF/DCTERMS.available">2022-09-14</meta:user-defined>
    <meta:user-defined meta:name="DCTERMS.W3CDTF/OVERHEIDop.jaargang">2022</meta:user-defined>
    <meta:user-defined meta:name="OVERHEIDop.publicationIssue">410983</meta:user-defined>
    <meta:user-defined meta:name="OVERHEIDop.GmbID/DC.identifier">gmb-2022-410983</meta:user-defined>
    <meta:user-defined meta:name="OVERHEIDop.versieInformatie"/>
  </office:meta>
</office:document-meta>
</file>