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arendrecht omtrent het inzamelen van huishoudelijk afval door middel van verzamelcontainers</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
            <text:p text:style-name="al">
            <text:span text:style-name="nadrukvet">Gelet op: </text:span>
          </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10. van de Afvalstoffenverordening Barendrecht 2021 op grond waarvan het college kan aanwijzen met behulp van welk inzamelmiddel of met behulp van welke inzamelvoorziening de inzameling van een bepaalde categorie huishoudelijke afvalstoffen ten behoeve van de gebruiker van een perceel plaatsvind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item text:style-override="id1-3-2-1-1-4-4">
                <text:number>-</text:number>
                <text:p text:style-name="al">Het Beleidsplan afval en grondstoffen 2019 – 2023.</text:p>
              </text:list-item>
            </text:list>
            <text:p text:style-name="al">
            <text:span text:style-name="nadrukvet">Overwegende dat:</text:span>
          </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In Barendrecht huishoudelijk afval, in sommige gevallen, wordt ingezameld door middel van verzamelcontainers;</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locaties voor de nieuw te plaatsen verzamelcontainers voor huishoudelijk afval aan te wijzen, zoals aangegeven op het bij dit ontwerpbesluit behorende conceptlocatieplan;</text:p>
              </text:list-item>
              <text:list-item text:style-override="id1-3-2-2-1-2-2">
                <text:number>II.</text:number>
                <text:p text:style-name="al">alvorens een definitief aanwijzingsbesluit te nemen, invulling te geven aan de uniforme openbare voorbereidingsprocedure, conform het bepaalde in afdeling 3.4 van de Algemene wet bestuursrecht en het ontwerpbesluit met de bijbehorende stukken voor een periode van zes weken ter inzage te leggen, gedurende welke termijn zienswijzen door belanghebbenden naar voren kunnen worden gebracht.</text:p>
              </text:list-item>
            </text:list>
            <text:p text:style-name="al">Het bij het ontwerp-aanwijzingsbesluit horende locatieplan is aan de linkerkant van deze pagina als pdf-bestand te downloaden.</text:p>
            <text:p text:style-name="al"/>
            <text:p text:style-name="al">
            <text:span text:style-name="nadrukvet">Zienswijze</text:span>
          </text:p>
            <text:p text:style-name="al">Binnen zes weken na deze bekendmaking kunt u bij voorkeur schriftelijk een zienswijze indienen. In uw zienswijze dient u ten minste op te nemen: uw naam en adres, het locatienummer waarop uw zienswijze betrekking heeft, uw zienswijze met bijhorende argumenten, uw eventuele alternatief, de datum, dagtekening en uw handtekening.</text:p>
            <text:p text:style-name="al"/>
            <text:p text:style-name="al">U kunt uw zienswijze sturen naar het college van B en W van de gemeente Barendrecht, t.a.v. de BAR-Afvalbeheer, Postbus 1000, 3160 GA Rhoon of indienen via het formulier op de website van BAR-Afvalbeheer via de link: <text:span text:style-name="nadrukcur"><text:span text:style-name="nadrukondlijn">Formulier zienswijze verzamelcontainers</text:span></text:span>.</text:p>
            <text:p text:style-name="al"/>
            <text:p text:style-name="al">
            <text:span text:style-name="nadrukvet">Inzage</text:span>
          </text:p>
            <text:p text:style-name="al">Het ontwerp-aanwijzingsbesluit is ook in te zien bij het gemeentehuis van Barendrecht: Binnenhof 1, 2991 AA Barendrecht.</text:p>
          </text:section>
        </text:section>
        <text:section text:name="regeling-sluiting_id1-3-2-3" text:style-name="regeling-sluiting">
          <text:section text:name="ondertekening_id1-3-2-3-1">
            <text:p><text:span text:style-name="functie">Aldus besloten in de vergadering van het college van burgemeester en wethouders van de gemeente Barendrecht van 23 augustus 2022. </text:span></text:p>
          </text:section>
          <text:section text:name="ondertekening_id1-3-2-3-2">
            <text:p><text:span text:style-name="functie"/></text:p>
            <text:p><text:span text:style-name="functie">De secretaris, </text:span></text:p>
            <text:p><text:span text:style-name="functie">G.J. Bravenboer</text:span></text:p>
          </text:section>
          <text:section text:name="ondertekening_id1-3-2-3-3">
            <text:p><text:span text:style-name="functie"/></text:p>
            <text:p><text:span text:style-name="functie">De burgemeester, </text:span></text:p>
            <text:p><text:span text:style-name="functie">drs. G. Veldhuijz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1098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8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8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Natuur en milieu | Organisatie en beleid</meta:user-defined>
    <meta:user-defined meta:name="DC.source">artikel 10.26 van de Wet milieubeheer]|[1.0:c:BWBR0003245&amp;artikel=10.26&amp;g=2022-05-01</meta:user-defined>
    <meta:user-defined meta:name="DC.source">Afvalstoffenverordening Barendrecht 2021]|[https://lokaleregelgeving.overheid.nl/CVDR671181/1</meta:user-defined>
    <meta:user-defined meta:name="DC.source">afdeling 3.4 van de Algemene wet bestuursrecht]|[1.0:c:BWBR0005537&amp;afdeling=3.4&amp;g=2022-08-02</meta:user-defined>
    <meta:user-defined meta:name="DC.source">Beleidsplan afval en grondstoffen 2019 – 2023]|[https://raad.ridderkerk.nl/Documenten/Beleidsplan-Afval-en-Grondstoffen-2019-2023-Vastgesteld.pdf</meta:user-defined>
    <meta:user-defined meta:name="OVERHEIDop.referentienummer">585601</meta:user-defined>
    <dc:language>nl</dc:language>
    <meta:user-defined meta:name="OVERHEIDop.locatietype/OVERHEIDop.gebiedsmarkering">Gemeente</meta:user-defined>
    <meta:user-defined meta:name="DC.title">Besluit van het college van burgemeester en wethouders van de gemeente Barendrecht omtrent het inzamelen van huishoudelijk afval door middel van verzamelcontainers</meta:user-defined>
    <meta:user-defined meta:name="DCTERMS.W3CDTF/DCTERMS.available">2022-09-12</meta:user-defined>
    <meta:user-defined meta:name="OVERHEIDop.externeBijlage">Concept locatieplan verzamelcontainers Barendrecht|exb-2022-51201</meta:user-defined>
    <meta:user-defined meta:name="DCTERMS.W3CDTF/OVERHEIDop.jaargang">2022</meta:user-defined>
    <meta:user-defined meta:name="OVERHEIDop.publicationIssue">410982</meta:user-defined>
    <meta:user-defined meta:name="OVERHEIDop.GmbID/DC.identifier">gmb-2022-410982</meta:user-defined>
    <meta:user-defined meta:name="OVERHEIDop.versieInformatie"/>
  </office:meta>
</office:document-meta>
</file>