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egangspoort, pilaren en hekwerk als erfafscheiding aan Van Merlenlaan 1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toegangspoort, pilaren en hekwerk als erfafscheiding aan Van Merlenlaan 1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september 2022. De gemeente Heemstede neemt daarover tot en met 28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09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toegangspoort, pilaren en hekwerk als erfafscheiding aan Van Merlenlaan 11</meta:user-defined>
    <meta:user-defined meta:name="DCTERMS.W3CDTF/DCTERMS.available">2022-09-14</meta:user-defined>
    <meta:user-defined meta:name="DCTERMS.W3CDTF/OVERHEIDop.jaargang">2022</meta:user-defined>
    <meta:user-defined meta:name="OVERHEIDop.publicationIssue">410979</meta:user-defined>
    <meta:user-defined meta:name="OVERHEIDop.GmbID/DC.identifier">gmb-2022-410979</meta:user-defined>
    <meta:user-defined meta:name="OVERHEIDop.versieInformatie"/>
  </office:meta>
</office:document-meta>
</file>