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wenkgras 1 Leeuwarden, (11054368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9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wenkgras 1 Leeuwarden, (11054368) plaatsen van een schutt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70</meta:user-defined>
    <meta:user-defined meta:name="OVERHEIDop.GmbID/DC.identifier">gmb-2022-410970</meta:user-defined>
    <meta:user-defined meta:name="OVERHEIDop.versieInformatie"/>
  </office:meta>
</office:document-meta>
</file>