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Schoolweg 1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Schoolweg 1</text:p>
            <text:p text:style-name="common-al">Project: het kappen van bomen</text:p>
            <text:p text:style-name="common-al">Ingekomen: 05-09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096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77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Saasveld, Schoolweg 1: kappen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960</meta:user-defined>
    <meta:user-defined meta:name="OVERHEIDop.GmbID/DC.identifier">gmb-2022-410960</meta:user-defined>
    <meta:user-defined meta:name="OVERHEIDop.versieInformatie"/>
  </office:meta>
</office:document-meta>
</file>