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ergstraat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Bergstraat 22 te Someren</text:span>, inzake het vervangen van een telecommast.</text:p>
            <text:p text:style-name="common-al"/>
            <text:p text:style-name="common-al">is verlengd met ten hoogste zes weken  (verzenddatum besluit: 25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09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en beslistermijn aanvraag omgevingsvergunning, Bergstraat 22 te Somer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1096</meta:user-defined>
    <meta:user-defined meta:name="OVERHEIDop.GmbID/DC.identifier">gmb-2022-41096</meta:user-defined>
    <meta:user-defined meta:name="OVERHEIDop.versieInformatie"/>
  </office:meta>
</office:document-meta>
</file>