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Beethovenlaa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2 heeft de gemeente een aanvraag ontvangen voor een omgevingsvergunning op locatie Van Beethovenlaan te Schiedam. De aanvraag is geregistreerd onder zaaknummer 22OMGS279 en projectomschrijving: het vernieuwen van een duiker. De aanvraag betreft: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10959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95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95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an Beethovenlaan te Schiedam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959</meta:user-defined>
    <meta:user-defined meta:name="OVERHEIDop.GmbID/DC.identifier">gmb-2022-410959</meta:user-defined>
    <meta:user-defined meta:name="OVERHEIDop.versieInformatie"/>
  </office:meta>
</office:document-meta>
</file>