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vangen van de huidige bungalow voor een nieuw woonhuis Graaf van Aremberglaan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Graaf van Aremberglaan 7 </text:p>
                <text:p text:style-name="al">Omschrijving : vervangen van de huidige bungalow voor een nieuw woonhuis </text:p>
                <text:p text:style-name="al">Zaaknummer : Z/2022/390800</text:p>
                <text:p text:style-name="al">Datum besluit : 8 september 2022</text:p>
                <text:p text:style-name="al"/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095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5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800</meta:user-defined>
    <dc:language>nl</dc:language>
    <meta:user-defined meta:name="OVERHEIDop.locatietype/OVERHEIDop.gebiedsmarkering">Adres</meta:user-defined>
    <meta:user-defined meta:name="DC.title">Verlengen beslistermijn aanvraag omgevingsvergunning, vervangen van de huidige bungalow voor een nieuw woonhuis Graaf van Aremberglaan 7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0958</meta:user-defined>
    <meta:user-defined meta:name="OVERHEIDop.GmbID/DC.identifier">gmb-2022-410958</meta:user-defined>
    <meta:user-defined meta:name="OVERHEIDop.versieInformatie"/>
  </office:meta>
</office:document-meta>
</file>