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5 eiken en 3 essen aan het Oosteinde 335 7671BB Vriezenveen, zaaknummer 1700ESUITE3842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35 7671BB Vriezenveen</text:p>
            <text:p text:style-name="common-al">Project: kappen van 5 eiken en 3 essen </text:p>
            <text:p text:style-name="common-al">Verzonden: 12-09-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9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84272022</meta:user-defined>
    <meta:user-defined meta:name="DCTERMS.abstract">kappen van 3 essen en 5 eiken</meta:user-defined>
    <dc:language>nl</dc:language>
    <meta:user-defined meta:name="OVERHEIDop.locatietype/OVERHEIDop.gebiedsmarkering">Punt</meta:user-defined>
    <meta:user-defined meta:name="DC.title">Gemeente Twenterand - verleende omgevingsvergunning, kappen van 5 eiken en 3 essen aan het Oosteinde 335 7671BB Vriezenveen, zaaknummer 1700ESUITE384272022</meta:user-defined>
    <meta:user-defined meta:name="DCTERMS.W3CDTF/DCTERMS.available">2022-09-14</meta:user-defined>
    <meta:user-defined meta:name="DCTERMS.W3CDTF/OVERHEIDop.jaargang">2022</meta:user-defined>
    <meta:user-defined meta:name="OVERHEIDop.publicationIssue">410956</meta:user-defined>
    <meta:user-defined meta:name="OVERHEIDop.GmbID/DC.identifier">gmb-2022-410956</meta:user-defined>
    <meta:user-defined meta:name="OVERHEIDop.versieInformatie"/>
  </office:meta>
</office:document-meta>
</file>