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, Hontenisse, kadastraal bekend als HTN01 O 1599; gemeentegrens Terneuzen tot gemeentegrens Reimer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luit Omgevingsvergunning uitgebreid, Hontenisse, kadastraal bekend als HTN01 O 1599; gemeentegrens Terneuzen tot gemeentegrens Reimerswaal</text:span>
          </text:p>
            <text:p text:style-name="common-al">Zaakomschrijving: wijzigen van het gebruik van een bestaande ondergrondse transportleiding (van ethyleen naar stikstof of waterstof)</text:p>
            <text:p text:style-name="common-al">Zaaknummer: 265592</text:p>
            <text:p text:style-name="common-al">Beschikking datum verzonden: 12-09-2022</text:p>
            <text:p text:style-name="common-al"/>
            <text:p text:style-name="common-al">U kunt de aanvraag, het ontwerpbesluit en de bijbehorende stukken inzien van 15-09-2022 tot en met 26-10-2022. U dient hiervoor een afspraak te maken via tel. 14 0114.</text:p>
            <text:p text:style-name="common-al"/>
            <text:p text:style-name="common-al">Ingevolge de Algemene wet bestuursrecht kunnen tot 6 weken na de publicatiedatum schriftelijke of mondelinge zienswijzen naar voren gebracht worden. Schriftelijke zienswijzen kunt u richten aan het college van burgemeester en wethouders, Postbus 49, 4560 AA Hulst. Voor het kenbaar maken van mondelinge zienswijzen dient u een telefonische afspraak te maken via telefoonnummer 14 0114, of vanuit het buitenland via telefoonnummer +31 114 389000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10954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95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95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5592</meta:user-defined>
    <meta:user-defined meta:name="DCTERMS.abstract">wijzigen van het gebruik van een bestaande ondergrondse transportleiding (van ethyleen naar stikstof of waterstof)</meta:user-defined>
    <dc:language>nl</dc:language>
    <meta:user-defined meta:name="OVERHEIDop.locatietype/OVERHEIDop.gebiedsmarkering">Punt</meta:user-defined>
    <meta:user-defined meta:name="DC.title">Kennisgeving ontwerpbesluit, Hontenisse, kadastraal bekend als HTN01 O 1599; gemeentegrens Terneuzen tot gemeentegrens Reimerswaal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954</meta:user-defined>
    <meta:user-defined meta:name="OVERHEIDop.GmbID/DC.identifier">gmb-2022-410954</meta:user-defined>
    <meta:user-defined meta:name="OVERHEIDop.versieInformatie"/>
  </office:meta>
</office:document-meta>
</file>