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text:p>
            <text:p text:style-name="al"/>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 ondernemers (Tozo); </text:p>
              </text:list-item>
              <text:list-item text:style-override="id1-3-2-1-1-5-3">
                <text:number>–</text:number>
                <text:p text:style-name="al">titel 4.3 en art. 4:94 van de Algemene wet bestuursrecht; </text:p>
                <text:p text:style-name="al"/>
              </text:list-item>
            </text:list>
            <text:p text:style-name="al">overwegende dat: </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text:p>
                <text:list text:style-name="id1-3-2-1-1-8-3-3">
                  <text:list-item text:style-override="id1-3-2-1-1-8-3-3-1">
                    <text:number>o</text:number>
                    <text:p text:style-name="al">de zelfstandige te ondersteunen als dit nodig is, </text:p>
                  </text:list-item>
                  <text:list-item text:style-override="id1-3-2-1-1-8-3-3-2">
                    <text:number>o</text:number>
                    <text:p text:style-name="al">de betalingsverplichtingen te laten nakomen zodra dit vereist en mogelijk is, </text:p>
                  </text:list-item>
                  <text:list-item text:style-override="id1-3-2-1-1-8-3-3-3">
                    <text:number>o</text:number>
                    <text:p text:style-name="al">een betalingsregeling te treffen als dit grotere problemen dan wel faillissement kan voorkomen; en </text:p>
                  </text:list-item>
                  <text:list-item text:style-override="id1-3-2-1-1-8-3-3-4">
                    <text:number>o</text:number>
                    <text:p text:style-name="al">het bedrijfskapitaal Tozo terug te vorderen als niet aan de verplichtingen wordt voldaan; </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 </text:p>
                <text:p text:style-name="al"/>
              </text:list-item>
            </text:list>
            <text:p text:style-name="al">
            <text:span text:style-name="nadrukvet">Besluit</text:span>
          </text:p>
            <text:p text:style-name="al"/>
            <text:p text:style-name="al">Vast te stellen de Beleidsregels terug- en invordering bedrijfskapitaal Tozo gemeente Oister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Oisterwijk;</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regels in dit beleid gelden als aanvulling op de regels die zijn vastgelegd in het ‘Verzamelbesluit beleidsregels Participatiewet, IOAW, IOAZ en Bbz Gemeente Oisterwijk 2020’.</text:p>
                </text:list-item>
                <text:list-item text:style-override="id1-3-2-2-1-3-3">
                  <text:number>2.</text:number>
                  <text:p text:style-name="al">Indien bepalingen in dit beleid afwijken van het bepaalde in het beleid genoemd in lid 1 van dit artikel, prevaleert hetgeen in deze beleidsregels is bepaald. </text:p>
                </text:list-item>
                <text:list-item text:style-override="id1-3-2-2-1-3-4">
                  <text:number>3.</text:number>
                  <text:p text:style-name="al">In gevallen waarin dit beleid niet voorziet in regels rondom het uitvoeren van het terugvorderen Tozo bedrijfskrediet, gelden de bepalingen zoals zijn vastgelegd in het ‘Verzamelbesluit beleidsregels Participatiewet, IOAW, IOAZ en Bbz Gemeente Oisterwijk 2020’.</text:p>
                </text:list-item>
              </text:list>
            </text:section>
            <text:section text:name="artikel_id1-3-2-2-1-4" text:style-name="artikel">
              <text:p text:style-name="artikel_kop_titel"><text:span text:style-name="artikel_kop_label">Artikel</text:span> <text:span text:style-name="artikel_kop_nr">3:</text:span> Bevoegdheid tot terugvordering bedrijfskapitaal </text:p>
              <text:p text:style-name="al">De gemeente maakt gebruik van de bevoegdheid tot het terugvorderen van het bedrijfskapitaal op </text:p>
              <text:p text:style-name="al">grond van de artikelen 58 lid 2, 59 en 60 van de PW. </text:p>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De gemeente merkt de lening bedrijfskapitaal als direct opeisbaar aan wanneer: </text:p>
                  <text:list text:style-name="id1-3-2-2-1-5-2-3">
                    <text:list-item text:style-override="id1-3-2-2-1-5-2-3-1">
                      <text:number>a.</text:number>
                      <text:p text:style-name="al">de zelfstandige de terugbetalingsverplichtingen niet nakomt zoals is bepaald in artikel 5; </text:p>
                    </text:list-item>
                    <text:list-item text:style-override="id1-3-2-2-1-5-2-3-2">
                      <text:number>b.</text:number>
                      <text:p text:style-name="al">de zelfstandige zijn bedrijf of beroep geheel of gedeeltelijk overdraagt of beëindigt; </text:p>
                    </text:list-item>
                    <text:list-item text:style-override="id1-3-2-2-1-5-2-3-3">
                      <text:number>c.</text:number>
                      <text:p text:style-name="al">er sprake is van surseance van betaling of faillissement van de zelfstandige, van één van de vennoten of leden waarmee het bedrijf of zelfstandig beroep wordt uitgeoefend of van de rechtspersoon.</text:p>
                    </text:list-item>
                    <text:list-item text:style-override="id1-3-2-2-1-5-2-3-4">
                      <text:number>d.</text:number>
                      <text:p text:style-name="al">er sprake is van curatele van de zelfstandige, of bij onderbewindstelling van het vermogen van de zelfstandige en/of het bedrijf; </text:p>
                    </text:list-item>
                    <text:list-item text:style-override="id1-3-2-2-1-5-2-3-5">
                      <text:number>e.</text:number>
                      <text:p text:style-name="al">de zelfstandige het bedrijfskapitaal niet besteedt aan de overeengekomen bestemming; </text:p>
                    </text:list-item>
                    <text:list-item text:style-override="id1-3-2-2-1-5-2-3-6">
                      <text:number>f.</text:number>
                      <text:p text:style-name="al">de zelfstandige komt te overlijden. </text:p>
                    </text:list-item>
                    <text:list-item text:style-override="id1-3-2-2-1-5-2-3-7">
                      <text:number>g.</text:number>
                      <text:p text:style-name="al">indien er beslag wordt gelegd op roerende en/of onroerende goederen van de zelfstandige. </text:p>
                    </text:list-item>
                    <text:list-item text:style-override="id1-3-2-2-1-5-2-3-8">
                      <text:number>h.</text:number>
                      <text:p text:style-name="al">bij wijziging van de juridische bedrijfsvorm.</text:p>
                    </text:list-item>
                    <text:list-item text:style-override="id1-3-2-2-1-5-2-3-9">
                      <text:number>i.</text:number>
                      <text:p text:style-name="al">indien het bedrijf door externe factoren geheel of gedeeltelijk verloren gaat.</text:p>
                    </text:list-item>
                    <text:list-item text:style-override="id1-3-2-2-1-5-2-3-10">
                      <text:number>j.</text:number>
                      <text:p text:style-name="al">wanneer kredietnemer in het buitenland gaat wonen.</text:p>
                    </text:list-item>
                  </text:list>
                </text:list-item>
                <text:list-item text:style-override="id1-3-2-2-1-5-3">
                  <text:number>2.</text:number>
                  <text:p text:style-name="al">Terug- en invordering vindt plaats bij de zelfstandige en/of diens partner, als deze partner bij de bijstand is inbegrepen. </text:p>
                </text:list-item>
              </text:list>
            </text:section>
            <text:section text:name="artikel_id1-3-2-2-1-6" text:style-name="artikel">
              <text:p text:style-name="artikel_kop_titel"><text:span text:style-name="artikel_kop_label">Artikel</text:span> <text:span text:style-name="artikel_kop_nr">5:</text:span> Rente- en aflossingsverplichtingen bedrijfskapitaal </text:p>
              <text:list text:style-name="id1-3-2-2-1-6-2">
                <text:list-item text:style-override="id1-3-2-2-1-6-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6-3">
                  <text:number>2.</text:number>
                  <text:p text:style-name="al">De zelfstandige lost af op basis van annuïteiten. Wanneer de zelfstandige niet aan de rente- en aflossingsverplichtingen voldoet, volgt daarna een 1e en een 2e aanmaning. </text:p>
                </text:list-item>
                <text:list-item text:style-override="id1-3-2-2-1-6-4">
                  <text:number>3.</text:number>
                  <text:p text:style-name="al">Als de zelfstandige ook na een 2e aanmaning niet aan zijn rente- en aflossingsverplichtingen voldoet, zal de gemeente contact opnemen met de zelfstandige. </text:p>
                </text:list-item>
                <text:list-item text:style-override="id1-3-2-2-1-6-5">
                  <text:number>4.</text:number>
                  <text:p text:style-name="al">Indien na contact met de zelfstandige conform het derde lid van dit artikel betaling alsnog uitblijft wordt een dwangbevel gestuurd. Na het verstrijken van de betalingstermijn in het dwangbevel gaat de gemeente over tot het direct terugvorderen en opeisen van de openstaande vordering plus achterstallige rente. </text:p>
                </text:list-item>
                <text:list-item text:style-override="id1-3-2-2-1-6-6">
                  <text:number>5.</text:number>
                  <text:p text:style-name="al">De lening blijft te allen tijde rentedragend. </text:p>
                </text:list-item>
                <text:list-item text:style-override="id1-3-2-2-1-6-7">
                  <text:number>6.</text:number>
                  <text:p text:style-name="al">Als sprake is van een toerekenbare tekortkoming in de rente- en aflossingsverplichtingen, betaalt de zelfstandige over de achterstallige rente- en aflossingsbedragen de wettelijke rente. </text:p>
                </text:list-item>
                <text:list-item text:style-override="id1-3-2-2-1-6-8">
                  <text:number>7.</text:number>
                  <text:p text:style-name="al">Bij inschakeling van een deurwaarder betaalt de zelfstandige de in rekening gebrachte kost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6:</text:span> Aflossingscapaciteit en betalingsregeling bij opeisbaarheid vorder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alsnog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2-3-3-2">
                      <text:number>b.</text:number>
                      <text:p text:style-name="al">de voorgestelde aflossing per maand ten minste 5% van de van toepassing zijnde bijstandsnorm per maand bedraagt exclusief rente. </text:p>
                    </text:list-item>
                  </text:list>
                </text:list-item>
                <text:list-item text:style-override="id1-3-2-2-2-2-4">
                  <text:number>3.</text:number>
                  <text:p text:style-name="al">In afwijking van het 2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7.</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Het verzoek van de zelfstandige om een betalingsregeling dient met redenen omkleed te worden ingediend bij het college. </text:p>
                </text:list-item>
                <text:list-item text:style-override="id1-3-2-2-2-3-3">
                  <text:number>2.</text:number>
                  <text:p text:style-name="al">De gemeente kan naar aanleiding van het betalingsverzoek of gedurende de periode dat de betalingsverplichting is aangepast ambtshalve of op basis van signalen een draagkrachtonderzoek uitvoeren. De gemeente kan naar aanleiding van het draagkrachtonderzoek de betalingsverplichting ambtshalve aanpass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8.</text:span> Betalingsregeling treffen</text:p>
              <text:list text:style-name="id1-3-2-2-2-4-2">
                <text:list-item text:style-override="id1-3-2-2-2-4-2-1">
                  <text:number>1.</text:number>
                  <text:p text:style-name="al">De gemeente kan op schriftelijk verzoek van de zelfstandige een betalingsregeling treffen. </text:p>
                </text:list-item>
                <text:list-item text:style-override="id1-3-2-2-2-4-2-2">
                  <text:number/>
                  <text:p text:style-name="al">Hiermee stemt de gemeente in als: </text:p>
                  <text:list text:style-name="id1-3-2-2-2-4-2-2-3">
                    <text:list-item text:style-override="id1-3-2-2-2-4-2-2-3-1">
                      <text:number>a.</text:number>
                      <text:p text:style-name="al">daarmee de vordering binnen een periode van maximaal 78 maanden in zijn geheel kan worden afgelost, waarbij de aanvang van de termijn van 78 maanden start vanaf moment verstrekking van het bedrijfskapitaal ; én </text:p>
                    </text:list-item>
                    <text:list-item text:style-override="id1-3-2-2-2-4-2-2-3-2">
                      <text:number>b.</text:number>
                      <text:p text:style-name="al">de voorgestelde aflossing per maand ten minste 5% van de van toepassing zijnde bijstandsnorm per maand bedraagt. De rente wordt maandelijks berekend en verhoogt de aflossing. </text:p>
                    </text:list-item>
                    <text:list-item text:style-override="id1-3-2-2-2-4-2-2-3-3">
                      <text:number>c.</text:number>
                      <text:p text:style-name="al">Indien de zelfstandige een bijstandsuitkering ontvangt dan wordt de voorgestelde aflossing gesteld op ten minste 5% van de van toepassing zijnde bijstandsnorm per maand inclusief rente. </text:p>
                    </text:list-item>
                  </text:list>
                </text:list-item>
                <text:list-item text:style-override="id1-3-2-2-2-4-2-3">
                  <text:number>2.</text:number>
                  <text:p text:style-name="al">Er is geen uitstel van betaling mogelijk. Een betalingsregeling is gericht op het verlengen van de aflostermijn, het volledig aflossen van de lening Tozo bedrijfskapitaal en het maandelijks blijven voldoen aan de aflossingsverplichting. </text:p>
                </text:list-item>
                <text:list-item text:style-override="id1-3-2-2-2-4-2-4">
                  <text:number>3.</text:number>
                  <text:p text:style-name="al">Het schriftelijk verzoek van de zelfstandige wordt enkel in behandeling genomen indien de zelfstandige dit onderbouwt met bewijsstukken. Het verzoek wordt enkel gehonoreerd indien de financiële) omstandigheden daartoe aanleiding geven. </text:p>
                </text:list-item>
                <text:list-item text:style-override="id1-3-2-2-2-4-2-5">
                  <text:number>4.</text:number>
                  <text:p text:style-name="al">De gemeente stemt zonder onderzoek in met een verzoek tot een betalingsregeling als: </text:p>
                  <text:list text:style-name="id1-3-2-2-2-4-2-5-3">
                    <text:list-item text:style-override="id1-3-2-2-2-4-2-5-3-1">
                      <text:number>a.</text:number>
                      <text:p text:style-name="al">aan de zelfstandige in de periode van 24 maanden voor het verzoek niet eerder een betalingsregeling is overeengekomen; en </text:p>
                    </text:list-item>
                    <text:list-item text:style-override="id1-3-2-2-2-4-2-5-3-2">
                      <text:number>b.</text:number>
                      <text:p text:style-name="al">de aanpassing van de regeling niet langer duurt dan 3 maanden. </text:p>
                    </text:list-item>
                  </text:list>
                </text:list-item>
                <text:list-item text:style-override="id1-3-2-2-2-4-2-6">
                  <text:number>5.</text:number>
                  <text:p text:style-name="al">De gemeente trekt het besluit tot een betalingsregeling in wanneer: </text:p>
                  <text:list text:style-name="id1-3-2-2-2-4-2-6-3">
                    <text:list-item text:style-override="id1-3-2-2-2-4-2-6-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2-6-3-2">
                      <text:number>b.</text:number>
                      <text:p text:style-name="al">de gronden voor treffen van een betalingsregeling als bedoeld in het 3e lid zijn komen te vervallen. </text:p>
                    </text:list-item>
                  </text:list>
                </text:list-item>
                <text:list-item text:style-override="id1-3-2-2-2-4-2-7">
                  <text:number>6.</text:number>
                  <text:p text:style-name="al">De nieuwe betaalafspraken worden vastgelegd in een beschikking.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p text:style-name="al">Als daarvoor dringende redenen aanwezig zijn kan de gemeente, ambtshalve </text:p>
              <text:p text:style-name="al">besluiten geheel of gedeeltelijk van invordering af te zien. </text:p>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 </text:p>
                  <text:list text:style-name="id1-3-2-2-3-3-2-1-3">
                    <text:list-item text:style-override="id1-3-2-2-3-3-2-1-3-1">
                      <text:number>a.</text:number>
                      <text:p text:style-name="al">redelijkerwijs te voorzien is dat de zelfstandige de schuld niet binnen afzienbare tijd zal kunnen afbetalen; en </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1-3-3">
                      <text:number>c.</text:number>
                      <text:p text:style-name="al">de vordering van de gemeente ten minste zal worden voldaan naar evenredigheid met de vorderingen van de schuldeisers van gelijke rang. </text:p>
                    </text:list-item>
                  </text:list>
                </text:list-item>
                <text:list-item text:style-override="id1-3-2-2-3-3-2-2">
                  <text:number>2.</text:number>
                  <text:p text:style-name="al">De gemeente trekt het besluit om mee te werken aan een schuldregeling in als: </text:p>
                  <text:list text:style-name="id1-3-2-2-3-3-2-2-3">
                    <text:list-item text:style-override="id1-3-2-2-3-3-2-2-3-1">
                      <text:number>a.</text:number>
                      <text:p text:style-name="al">niet binnen 12 maanden nadat dat besluit is bekendgemaakt, een schuldregeling tot stand is gekomen die voldoet aan de eisen bedoeld in het 1e lid; </text:p>
                    </text:list-item>
                    <text:list-item text:style-override="id1-3-2-2-3-3-2-2-3-2">
                      <text:number>b.</text:number>
                      <text:p text:style-name="al">de zelfstandige de aan de schuldregeling verbonden verplichtingen ondanks waarschuwing blijft schenden; of </text:p>
                    </text:list-item>
                    <text:list-item text:style-override="id1-3-2-2-3-3-2-2-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text:p>
              <text:p text:style-name="al">gevallen ten gunste van de zelfstandige afwijken van deze beleidsregels, als toepassing hiervan leidt </text:p>
              <text:p text:style-name="al">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1">
                  <text:number>1.</text:number>
                  <text:p text:style-name="al">Deze beleidsregels treden in werking met ingang van de dag na publicatie en werken terug tot en met 1 juli 2022. </text:p>
                </text:list-item>
              </text:list>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text:p>
              <text:p text:style-name="al">Beleidsregels terug- en invordering bedrijfskapitaal Tozo gemeente Oisterwijk</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23 augustus 2022</text:span></text:p>
          </text:section>
          <text:section text:name="ondertekening_id1-3-2-3-2">
            <text:p><text:span text:style-name="functie">de secretaris,</text:span></text:p>
            <text:p><text:span text:style-name="functie">Coen Boode</text:span></text:p>
          </text:section>
          <text:section text:name="ondertekening_id1-3-2-3-3">
            <text:p><text:span text:style-name="functie">de burgemeester, </text:span></text:p>
            <text:p><text:span text:style-name="functie">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095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s terug- en invordering bedrijfskapitaal Tozo gemeente Oisterwijk</meta:user-defined>
    <dc:language>nl</dc:language>
    <meta:user-defined meta:name="OVERHEIDop.locatietype/OVERHEIDop.gebiedsmarkering">Gemeente</meta:user-defined>
    <meta:user-defined meta:name="DC.title">Beleidsregels terug- en invordering bedrijfskapitaal Tozo gemeente Oisterwijk</meta:user-defined>
    <meta:user-defined meta:name="DCTERMS.W3CDTF/DCTERMS.available">2022-09-14</meta:user-defined>
    <meta:user-defined meta:name="DCTERMS.W3CDTF/OVERHEIDop.jaargang">2022</meta:user-defined>
    <meta:user-defined meta:name="OVERHEIDop.publicationIssue">410952</meta:user-defined>
    <meta:user-defined meta:name="OVERHEIDop.betreftRegeling">CVDR681248_1</meta:user-defined>
    <meta:user-defined meta:name="xs:date/OVERHEIDop.startdatum">2022-09-15</meta:user-defined>
    <meta:user-defined meta:name="OVERHEIDop.GmbID/DC.identifier">gmb-2022-410952</meta:user-defined>
    <meta:user-defined meta:name="OVERHEIDop.versieInformatie"/>
  </office:meta>
</office:document-meta>
</file>