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ngelsbroeksestraat 30 5575A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28</text:p>
            <text:p text:style-name="common-al">Datum ontvangst: 11-09-2022</text:p>
            <text:p text:style-name="common-al">Omschrijving: Sengelsbroeksestraat 30 5575AN Luyksgestel, ver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094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4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4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28</meta:user-defined>
    <meta:user-defined meta:name="DCTERMS.abstract">verbouwen van een woning</meta:user-defined>
    <dc:language>nl</dc:language>
    <meta:user-defined meta:name="OVERHEIDop.locatietype/OVERHEIDop.gebiedsmarkering">Punt</meta:user-defined>
    <meta:user-defined meta:name="DC.title">Ingekomen aanvraag omgevingsvergunning, Sengelsbroeksestraat 30 5575AN Luyksgestel, verbouwen van een woning</meta:user-defined>
    <meta:user-defined meta:name="DCTERMS.W3CDTF/DCTERMS.available">2022-09-14</meta:user-defined>
    <meta:user-defined meta:name="DCTERMS.W3CDTF/OVERHEIDop.jaargang">2022</meta:user-defined>
    <meta:user-defined meta:name="OVERHEIDop.publicationIssue">410947</meta:user-defined>
    <meta:user-defined meta:name="OVERHEIDop.GmbID/DC.identifier">gmb-2022-410947</meta:user-defined>
    <meta:user-defined meta:name="OVERHEIDop.versieInformatie"/>
  </office:meta>
</office:document-meta>
</file>