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's-Gravesandestraat 38 A, 3112J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eft de gemeente een aanvraag ontvangen voor een omgevingsvergunning op locatie Van 's-Gravesandestraat 38 A, 3112JP te Schiedam. De aanvraag is geregistreerd onder zaaknummer 22OMGS280 en projectomschrijving: het plaatsen van een airco aan de 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094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an 's-Gravesandestraat 38 A, 3112JP te Schie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45</meta:user-defined>
    <meta:user-defined meta:name="OVERHEIDop.GmbID/DC.identifier">gmb-2022-410945</meta:user-defined>
    <meta:user-defined meta:name="OVERHEIDop.versieInformatie"/>
  </office:meta>
</office:document-meta>
</file>