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irenemast aan Stakenbergweg ongenummerd (nabij kruising met Stakenberg)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vrij 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8 september 2022 Stakenbergweg ongenummerd (nabij kruising met Stakenberg) het plaatsen van een sirenemast 8075 RH 3852 P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09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plaatsen van een sirenemast aan Stakenbergweg ongenummerd (nabij kruising met Stakenberg) te Erme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43</meta:user-defined>
    <meta:user-defined meta:name="OVERHEIDop.GmbID/DC.identifier">gmb-2022-410943</meta:user-defined>
    <meta:user-defined meta:name="OVERHEIDop.versieInformatie"/>
  </office:meta>
</office:document-meta>
</file>