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erstmarkt op 10 december 2022 op locatie rondom 't Witte Peerd, Grote Kerk en Palthemuseum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erstmarkt op 10 december 2022 rondom 't Witte Peerd, Grote Kerk en Palthemuseum in Nieuwleusen.</text:p>
              </text:list-item>
            </text:list>
            <text:p text:style-name="common-al">De aanvraag is geregistreerd onder zaaknummer Z/22/670174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9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ondom 't Witte Peerd, Grote Kerk en Palthemuseum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Kerstmarkt op 10 december 2022 op locatie rondom 't Witte Peerd, Grote Kerk en Palthemuseum in Nieuwleu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0941</meta:user-defined>
    <meta:user-defined meta:name="OVERHEIDop.GmbID/DC.identifier">gmb-2022-410941</meta:user-defined>
    <meta:user-defined meta:name="OVERHEIDop.versieInformatie"/>
  </office:meta>
</office:document-meta>
</file>