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itswijk 9 en 11 5401JA Uden.</text:p>
            <text:p text:style-name="common-al">De gemeente heeft op 12-01-2022 een aanvraag omgevingsvergunning ontvangen.</text:p>
            <text:p text:style-name="common-al">Het betreft een aanvraag op locatie Bitswijk 9 en 11 5401JA Uden met omschrijving kappen van 10 bomen.</text:p>
            <text:p text:style-name="common-al">De zaak is geregistreerd onder nummer Z2022-00034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09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345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94</meta:user-defined>
    <meta:user-defined meta:name="OVERHEIDop.GmbID/DC.identifier">gmb-2022-41094</meta:user-defined>
    <meta:user-defined meta:name="OVERHEIDop.versieInformatie"/>
  </office:meta>
</office:document-meta>
</file>