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Purperreiger 20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september 2022 heeft de gemeente een aanvraag ontvangen voor het vervangen van een voetgangersbrug op locatie nabij Purperreiger 20 te Muiderberg. De aanvraag is geregistreerd onder zaaknummer HZ_WABO-22-176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093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93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nabij Purperreiger 20 te Muiderber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936</meta:user-defined>
    <meta:user-defined meta:name="OVERHEIDop.GmbID/DC.identifier">gmb-2022-410936</meta:user-defined>
    <meta:user-defined meta:name="OVERHEIDop.versieInformatie"/>
  </office:meta>
</office:document-meta>
</file>