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jbrand de Geeststraat 28a Leeuwarden, (11054295) wijzigen van de bestemm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9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jbrand de Geeststraat 28a Leeuwarden, (11054295) wijzigen van de bestemming naar won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35</meta:user-defined>
    <meta:user-defined meta:name="OVERHEIDop.GmbID/DC.identifier">gmb-2022-410935</meta:user-defined>
    <meta:user-defined meta:name="OVERHEIDop.versieInformatie"/>
  </office:meta>
</office:document-meta>
</file>