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ke Smitlande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V-2022-5232 voor een omgevingsvergunning : het plaatsen van een dakkapel, op locatie Joke Smitlanden 1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93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ke Smitlanden 136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931</meta:user-defined>
    <meta:user-defined meta:name="OVERHEIDop.GmbID/DC.identifier">gmb-2022-410931</meta:user-defined>
    <meta:user-defined meta:name="OVERHEIDop.versieInformatie"/>
  </office:meta>
</office:document-meta>
</file>