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plaatsen van een mantelzorgwoning en het toekennen van huisnummer Nijkerkerweg 38 M aan Nijkerkerweg 3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september 2022 Nijkerkerweg 38 het plaatsen van een mantelzorgwoning en het toekennen van huisnummer Nijkerkerweg 38 M 3853 NW 13 oktober 2022</text:p>
              </text:list-item>
            </text:list>
            <text:p text:style-name="common-al">In de krant van 7 september 2022 is huisnummer Nijkerkerweg 38 A in plaats van Nijkerkerweg 38 M vermeld.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9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plaatsen van een mantelzorgwoning en het toekennen van huisnummer Nijkerkerweg 38 M aan Nijkerkerweg 38 te Ermelo</meta:user-defined>
    <meta:user-defined meta:name="DCTERMS.W3CDTF/DCTERMS.available">2022-09-14</meta:user-defined>
    <meta:user-defined meta:name="DCTERMS.W3CDTF/OVERHEIDop.jaargang">2022</meta:user-defined>
    <meta:user-defined meta:name="OVERHEIDop.publicationIssue">410928</meta:user-defined>
    <meta:user-defined meta:name="OVERHEIDop.GmbID/DC.identifier">gmb-2022-410928</meta:user-defined>
    <meta:user-defined meta:name="OVERHEIDop.versieInformatie"/>
  </office:meta>
</office:document-meta>
</file>