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lsmeerderdijk 455, Aalsmeerderbrug - het vervangen van twee aanleg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twee aanlegsteigers. Aanvrager: Raadhuis Zaaknummer: 11291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5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09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59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lsmeerderdijk 455, Aalsmeerderbrug - het vervangen van twee aanlegsteigers</meta:user-defined>
    <meta:user-defined meta:name="DCTERMS.W3CDTF/DCTERMS.available">2022-09-14</meta:user-defined>
    <meta:user-defined meta:name="DCTERMS.W3CDTF/OVERHEIDop.jaargang">2022</meta:user-defined>
    <meta:user-defined meta:name="OVERHEIDop.publicationIssue">410924</meta:user-defined>
    <meta:user-defined meta:name="OVERHEIDop.GmbID/DC.identifier">gmb-2022-410924</meta:user-defined>
    <meta:user-defined meta:name="OVERHEIDop.versieInformatie"/>
  </office:meta>
</office:document-meta>
</file>