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2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Z/22/196081 / W2022-0462 voor een omgevingsvergunning betreffende het bouwen van een schuur met overkapping op locatie Julianastraat 29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092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2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2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ulianastraat 29 te Oude-Tong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23</meta:user-defined>
    <meta:user-defined meta:name="OVERHEIDop.GmbID/DC.identifier">gmb-2022-410923</meta:user-defined>
    <meta:user-defined meta:name="OVERHEIDop.versieInformatie"/>
  </office:meta>
</office:document-meta>
</file>