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ldsstraat 1 in Wierden</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voor het realiseren van 5 grondgeboden patiowoningen en 12 appartementen op locatie Vossenbeldsstraat 1 in Wierden. De aanvraag is geregistreerd onder nummer HZ_WABO-202211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91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1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1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ssenbeldsstraat 1 in Wierden</meta:user-defined>
    <meta:user-defined meta:name="DCTERMS.W3CDTF/DCTERMS.available">2022-09-14</meta:user-defined>
    <meta:user-defined meta:name="DCTERMS.W3CDTF/OVERHEIDop.jaargang">2022</meta:user-defined>
    <meta:user-defined meta:name="OVERHEIDop.publicationIssue">410919</meta:user-defined>
    <meta:user-defined meta:name="OVERHEIDop.GmbID/DC.identifier">gmb-2022-410919</meta:user-defined>
    <meta:user-defined meta:name="OVERHEIDop.versieInformatie"/>
  </office:meta>
</office:document-meta>
</file>