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erlengde Schrans 16 Leeuwarden, (11054243) installeren van een afvoerp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9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erlengde Schrans 16 Leeuwarden, (11054243) installeren van een afvoerpijp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18</meta:user-defined>
    <meta:user-defined meta:name="OVERHEIDop.GmbID/DC.identifier">gmb-2022-410918</meta:user-defined>
    <meta:user-defined meta:name="OVERHEIDop.versieInformatie"/>
  </office:meta>
</office:document-meta>
</file>