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Zutphen, het Chocoladefestival op 25 september 2022 op verschillende locaties in Zutp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3 september 2022 is een evenementenvergunning verleend het Chocoladefestival op 25 september 2022 op verschillende locaties in Zutphen.</text:p>
            <text:p text:style-name="common-al">De vergunning geldt voor de activiteiten zoals genoemd in het programma, het laten horen van licht versterkte muziek en het plaatsen van objecten (conform inrichtingstekening). </text:p>
            <text:p text:style-name="common-al">In verband met de veiligheid op de weg worden de volgende tijdelijke verkeersmaatregelen genomen:</text:p>
            <text:list text:style-name="id1-3-2-1-1-6">
              <text:list-item text:style-override="id1-3-2-1-1-6-1">
                <text:number>1.</text:number>
                <text:p text:style-name="al">van zaterdag 24 september 2022 vanaf 17:00 uur (direct aansluitend aan de warenmarkt) uur tot zondag 25 september 2022 21:00 uur:</text:p>
                <text:p text:style-name="al">a. het afsluiten van de Zaadmarkt ter hoogte van de Pelikaanstraat en deze gesloten te verklaren voor voertuigen (inclusief fietsers/bromfietsers) door een fysieke afsluiting en bord C1 van Bijlage 1 van het Reglement van verkeerstekens en verkeersregels te plaatsen;</text:p>
                <text:p text:style-name="al">b. het instellen van een parkeerverbod voor de parkeervakken op de Zaadmarkt.</text:p>
              </text:list-item>
            </text:list>
            <text:list text:style-name="id1-3-2-1-1-7">
              <text:list-item text:style-override="id1-3-2-1-1-7-1">
                <text:number>2.</text:number>
                <text:p text:style-name="al">van zaterdag 24 september 2022 vanaf 19:00 uur tot zondag 25 september 2022 21:00 uur:</text:p>
                <text:p text:style-name="al">a. het afsluiten van de Groenmarkt ter hoogte van de Waterstraat en de Lange Hofstraat ter hoogte van de Rodetorenstraat/Kolenstraat en deze gesloten te verklaren voor voertuigen (inclusief fietsers/bromfietsers) door een fysieke afsluiting en bord C1 van Bijlage 1 van het Reglement van verkeerstekens en verkeersregels te plaatsen.</text:p>
                <text:p text:style-name="al">b. het instellen van een parkeerverbod voor de parkeervakken op de Groenmarkt.</text:p>
              </text:list-item>
            </text:list>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Omschrijving van het besluit waartegen het bezwaar is gericht;</text:p>
              </text:list-item>
              <text:list-item text:style-override="id1-3-2-1-1-13-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3 september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1091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1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1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Zutphen, het Chocoladefestival op 25 september 2022 op verschillende locaties in Zutphen.</meta:user-defined>
    <meta:user-defined meta:name="DCTERMS.W3CDTF/DCTERMS.available">2022-09-14</meta:user-defined>
    <meta:user-defined meta:name="DCTERMS.W3CDTF/OVERHEIDop.jaargang">2022</meta:user-defined>
    <meta:user-defined meta:name="OVERHEIDop.publicationIssue">410917</meta:user-defined>
    <meta:user-defined meta:name="OVERHEIDop.GmbID/DC.identifier">gmb-2022-410917</meta:user-defined>
    <meta:user-defined meta:name="OVERHEIDop.versieInformatie"/>
  </office:meta>
</office:document-meta>
</file>