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286, Postbus 139 4790AC Klundert, Aalsterweg 141 5644RA Eindhoven, Aalsterweg 143 5644R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286</text:p>
            <text:p text:style-name="common-al">Omschrijving: wijzigen van de bestaande entreepui</text:p>
            <text:p text:style-name="common-al">Adres: Postbus 139 4790AC Klundert, Aalsterweg 141 5644RA Eindhoven, Aalsterweg 143 5644RA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091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1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1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286</meta:user-defined>
    <meta:user-defined meta:name="DCTERMS.abstract">wijzigen van de bestaande entree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2-000286, Postbus 139 4790AC Klundert, Aalsterweg 141 5644RA Eindhoven, Aalsterweg 143 5644RA Eindhov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916</meta:user-defined>
    <meta:user-defined meta:name="OVERHEIDop.GmbID/DC.identifier">gmb-2022-410916</meta:user-defined>
    <meta:user-defined meta:name="OVERHEIDop.versieInformatie"/>
  </office:meta>
</office:document-meta>
</file>