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reenhopper-I, District Midden Breda, Diverse adressen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005</text:p>
            <text:p text:style-name="common-al">Ingekomen: 19-07-2022</text:p>
            <text:p text:style-name="common-al">Locatie: District Midden Breda, Diverse adressen gemeente Breda</text:p>
            <text:p text:style-name="common-al">Projectomschrijving: het plaatsen van een Greenhopper-I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091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1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1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005</meta:user-defined>
    <meta:user-defined meta:name="DCTERMS.abstract">het plaatsen van een Greenhopper-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Greenhopper-I, District Midden Breda, Diverse adressen gemeente Breda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915</meta:user-defined>
    <meta:user-defined meta:name="OVERHEIDop.GmbID/DC.identifier">gmb-2022-410915</meta:user-defined>
    <meta:user-defined meta:name="OVERHEIDop.versieInformatie"/>
  </office:meta>
</office:document-meta>
</file>