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, Markt 75 te Zevenaar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HZ_ALC_WV-2022-1253 voor een alcoholvergunning op locatie Markt 75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09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, Markt 75 te Zevenaar het uitoefenen van een horecabedrijf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12</meta:user-defined>
    <meta:user-defined meta:name="OVERHEIDop.GmbID/DC.identifier">gmb-2022-410912</meta:user-defined>
    <meta:user-defined meta:name="OVERHEIDop.versieInformatie"/>
  </office:meta>
</office:document-meta>
</file>