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panjaardslaan 126 Leeuwarden, (11053278) realiseren van een aan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91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panjaardslaan 126 Leeuwarden, (11053278) realiseren van een aanbouw aan de achterzijde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11</meta:user-defined>
    <meta:user-defined meta:name="OVERHEIDop.GmbID/DC.identifier">gmb-2022-410911</meta:user-defined>
    <meta:user-defined meta:name="OVERHEIDop.versieInformatie"/>
  </office:meta>
</office:document-meta>
</file>