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ndweg 17 A t/m 17 V te Emmeloord: het bouwen van bedrijfsunits en het plaatsen van 3 reclame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een omgevingsvergunning verleend voor deze locatie. Het gaat om het bouwen van bedrijfsunits en het plaatsen van 3 reclameobjec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09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andweg 17 A t/m 17 V te Emmeloord: omgevingsvergunning  28 januari 2022   het bouwen van bedrijfsunits en het plaatsen van 3 reclameobjecten.</meta:user-defined>
    <dc:language>nl</dc:language>
    <meta:user-defined meta:name="OVERHEIDop.locatietype/OVERHEIDop.gebiedsmarkering">Punt</meta:user-defined>
    <meta:user-defined meta:name="DC.title">Randweg 17 A t/m 17 V te Emmeloord: het bouwen van bedrijfsunits en het plaatsen van 3 reclameobject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91</meta:user-defined>
    <meta:user-defined meta:name="OVERHEIDop.GmbID/DC.identifier">gmb-2022-41091</meta:user-defined>
    <meta:user-defined meta:name="OVERHEIDop.versieInformatie"/>
  </office:meta>
</office:document-meta>
</file>