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 ontheffing Art. 35</text:p>
      <text:section text:name="zakelijke-mededeling_id1-3-2" text:style-name="zakelijke-mededeling">
        <text:section text:name="zakelijke-mededeling-tekst_id1-3-2-1" text:style-name="zakelijke-mededeling-tekst">
          <text:section text:name="tekst_id1-3-2-1-1" text:style-name="tekst">
            <text:p text:style-name="common-al">Ontheffing artikel 35 Alcoholwet voor het schenken van zwak alcoholische dranken tijdens de 2 demodagen op 14 oktober 2022 van 16:00 uur tot en met 20:30 uur en op 15 oktober 2022 van 12:00 uur tot en met 14:30 uur ter hoogte van de Schenkeldijk 117</text:p>
            <text:p text:style-name="common-al"> in <text:span text:style-name="nadrukvet">'s-Gravendeel, </text:span>verzonden 05-09-2022.</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10909</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909</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909</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Drank- en horecawet ontheffing Art. 35</meta:user-defined>
    <meta:user-defined meta:name="DCTERMS.W3CDTF/DCTERMS.available">2022-09-14</meta:user-defined>
    <meta:user-defined meta:name="DCTERMS.W3CDTF/OVERHEIDop.jaargang">2022</meta:user-defined>
    <meta:user-defined meta:name="OVERHEIDop.publicationIssue">410909</meta:user-defined>
    <meta:user-defined meta:name="OVERHEIDop.GmbID/DC.identifier">gmb-2022-410909</meta:user-defined>
    <meta:user-defined meta:name="OVERHEIDop.versieInformatie"/>
  </office:meta>
</office:document-meta>
</file>