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september 2022 verleend omgevingsvergunning Keesriefweg 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2022 voor het plaatsen van een kleine windmolen aan de Keesriefweg 4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09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8 september 2022 verleend voor het plaatsen van een kleine windmolen aan de Keesriefweg 4 in Middelstum.</meta:user-defined>
    <dc:language>nl</dc:language>
    <meta:user-defined meta:name="OVERHEIDop.locatietype/OVERHEIDop.gebiedsmarkering">Adres</meta:user-defined>
    <meta:user-defined meta:name="DC.title">8 september 2022 verleend omgevingsvergunning Keesriefweg 4 in Middelst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907</meta:user-defined>
    <meta:user-defined meta:name="OVERHEIDop.GmbID/DC.identifier">gmb-2022-410907</meta:user-defined>
    <meta:user-defined meta:name="OVERHEIDop.versieInformatie"/>
  </office:meta>
</office:document-meta>
</file>