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taande machineschuur aan Jhr. Dr. C.J. Sandbergweg 97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5 september 2022 Jhr. Dr. C.J. Sandbergweg 97 het vervangen van de bestaande machineschuur 3852 PT 17 okto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090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0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0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de bestaande machineschuur aan Jhr. Dr. C.J. Sandbergweg 97 te Ermelo</meta:user-defined>
    <meta:user-defined meta:name="DCTERMS.W3CDTF/DCTERMS.available">2022-09-14</meta:user-defined>
    <meta:user-defined meta:name="DCTERMS.W3CDTF/OVERHEIDop.jaargang">2022</meta:user-defined>
    <meta:user-defined meta:name="OVERHEIDop.publicationIssue">410905</meta:user-defined>
    <meta:user-defined meta:name="OVERHEIDop.GmbID/DC.identifier">gmb-2022-410905</meta:user-defined>
    <meta:user-defined meta:name="OVERHEIDop.versieInformatie"/>
  </office:meta>
</office:document-meta>
</file>